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7f7a8"/>
    </style:style>
    <style:style style:name="T2" style:family="text">
      <style:text-properties officeooo:rsid="0019a2f0"/>
    </style:style>
    <style:style style:name="T3" style:family="text">
      <style:text-properties officeooo:rsid="001b2320"/>
    </style:style>
    <style:style style:name="T4" style:family="text">
      <style:text-properties officeooo:rsid="001d1367"/>
    </style:style>
    <style:style style:name="T5" style:family="text">
      <style:text-properties officeooo:rsid="001e79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Evangelische Tageseinrichtung für Kinder „Jona“ hat zur Wald<text:span text:style-name="T5">-R</text:span>alley eingeladen und viele Familien sind der Einladung gefolgt und versammelten sich am Freitagnachmittag am Parkplatz an der Schravelschen Heide.</text:p>
      <text:p text:style-name="Standard">Gemeinsam ging es dann zur Sandkuhle. Auch der Regenschauer, der pünktlich zum Eintreffen in der Sandkuhle herunterkam, störte <text:span text:style-name="T2">niemanden</text:span> und nach kurzer Zeit, hörte der Regen auch schon wieder auf. </text:p>
      <text:p text:style-name="Standard">Rund um d<text:span text:style-name="T4">en</text:span> Sand<text:span text:style-name="T3">platz</text:span> warteten verschiedene Aufgaben auf die <text:span text:style-name="T4">Kinder</text:span>. Vom Tannenzapfen<text:span text:style-name="T4">-W</text:span>eitwurf bis zum eigenen Waldgeist bauen war viel Abwechslungsreiches mit dabei. Zum Abschluss gab es für jedes Kind einen kleinen Schatz.</text:p>
      <text:p text:style-name="Standard">Nachdem jede Familie die einzelnen Stationen abgelaufen hatte, suchte sich jeder einen Platz für seine Picknick<text:span text:style-name="T4">-D</text:span>ecke und es wurde gemütlich zusammengesessen, gegessen, erzählt und die Kinder hatten viel Spaß beim Klettern, <text:span text:style-name="T4">B</text:span>uddeln und Käfer suchen.</text:p>
      <text:p text:style-name="Standard">Die Familien und auch die Erzieher/innen<text:bookmark text:name="_GoBack"/> <text:span text:style-name="T4">der</text:span> Jona <text:span text:style-name="T4">- </text:span>Ki<text:span text:style-name="T4">Ta</text:span> hatten einen sehr schönen Nachmittag im Wa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in-PC</meta:initial-creator>
    <meta:editing-cycles>8</meta:editing-cycles>
    <meta:creation-date>2021-09-27T09:29:00</meta:creation-date>
    <dc:date>2021-09-30T21:19:56.384000000</dc:date>
    <meta:editing-duration>PT15M55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5" meta:word-count="142" meta:character-count="985" meta:non-whitespace-character-count="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